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1.6444in"/>
    </style:style>
    <style:style style:name="TableColumn5" style:family="table-column">
      <style:table-column-properties style:column-width="5in"/>
    </style:style>
    <style:style style:name="Table3" style:family="table">
      <style:table-properties style:width="6.6444in" fo:margin-left="0in" table:align="left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2.7562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1.1812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理工學院院級會議提案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提送日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提案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提案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擬提送會議</text:p>
          </table:table-cell>
          <table:table-cell table:style-name="TableCell24">
            <text:p text:style-name="P25"><text:s text:c="2"/><text:s text:c="2"/><text:s text:c="2"/>學年度<text:s text:c="14"/>會議第<text:s text:c="4"/>學期第<text:s text:c="4"/>次</text:p>
          </table:table-cell>
        </table:table-row>
        <table:table-row table:style-name="TableRow26">
          <table:table-cell table:style-name="TableCell27">
            <text:p text:style-name="P28">希望召開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案<text:s text:c="2"/>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說<text:s text:c="2"/>明</text:p>
          </table:table-cell>
          <table:table-cell table:style-name="TableCell39">
            <text:p text:style-name="P40">【<text:span text:style-name="T41">若經系所相關會議通過，</text:span><text:span text:style-name="T42">請列出</text:span><text:span text:style-name="T43">說明</text:span>】</text:p>
          </table:table-cell>
        </table:table-row>
        <table:table-row table:style-name="TableRow44">
          <table:table-cell table:style-name="TableCell45">
            <text:p text:style-name="P46">擬<text:s text:c="2"/>辦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附件資料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備<text:s text:c="2"/>註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*請於</text:span><text:span text:style-name="T61">會議召開前，提案送交期限內，將提案電子檔及紙本、附件資料送院辦彙整。</text:span><text:span text:style-name="T62">未送提案者則不予列入議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05/5/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理工學院提案表</dc:title>
    <dc:description/>
    <dc:subject/>
    <meta:initial-creator>Ta-Hui Yang</meta:initial-creator>
    <dc:creator>ncyu_user</dc:creator>
    <meta:creation-date>2016-07-18T06:45:00Z</meta:creation-date>
    <dc:date>2016-07-18T06:45:00Z</dc:date>
    <meta:print-date>2005-05-24T03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